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0D96AF8E42195AB5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-2cm" svg:y="-0.106cm" svg:width="20.999cm" svg:height="21.895cm" draw:z-index="0"><draw:image xlink:href="Pictures/10000000000002640000020D96AF8E42195AB5D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20:38:07.426000000</meta:creation-date>
    <dc:date>2021-08-30T20:39:55.738000000</dc:date>
    <meta:editing-duration>PT1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