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C4513521E160815C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9.525cm" svg:height="11.959cm" draw:z-index="0"><draw:image xlink:href="Pictures/1000000000000168000001C4513521E160815C1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31T14:09:29.241000000</meta:creation-date>
    <dc:date>2021-10-31T14:09:53.923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6.2$Windows_X86_64 LibreOffice_project/2196df99b074d8a661f4036fca8fa0cbfa33a497</meta:generator>
  </office:meta>
</office:document-meta>
</file>